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0" text:anchor-type="paragraph" svg:x="0.9835in" svg:y="9.4283in" svg:width="6.7972in" draw:z-index="9"><draw:text-box fo:min-height="0in"><text:p text:style-name="P1"><text:span text:style-name="T4">案由四：阿福草餐廳旁汽機車停車場整修工程案，請討論。(提案單位：總務處營</text:span></text:p><text:p text:style-name="P1"><text:span text:style-name="T4"><text:s text:c="2"/>繕組)</text:span></text:p><text:p text:style-name="P1"><text:span text:style-name="T4">說 明：詳如提案單 CP1030103D。</text:span></text:p><text:p text:style-name="P1"><text:span text:style-name="T4">決 議：原則上通過，請總務處營繕組依照下列委員意見修正後，再行施作。</text:span></text:p><text:p text:style-name="P1"><text:span text:style-name="T4"><text:s/>(一) 此處停車場應具備流動性，建議部分車位規劃成臨時停車區，方</text:span></text:p></draw:text-box></draw:frame><draw:frame draw:style-name="fr1" draw:name="Frame1" text:anchor-type="paragraph" svg:x="0.9846in" svg:y="1.1244in" svg:width="6.7984in" draw:z-index="0"><draw:text-box fo:min-height="0in"><text:p text:style-name="P1"><text:span text:style-name="T1">103 學年度第 1 學期校園規劃小第 2 次會議紀錄</text:span></text:p></draw:text-box></draw:frame><draw:frame draw:style-name="fr1" draw:name="Frame2" text:anchor-type="paragraph" svg:x="0.9846in" svg:y="1.5264in" svg:width="4.3409in" draw:z-index="1"><draw:text-box fo:min-height="0in"><text:p text:style-name="P1"><text:span text:style-name="T2">時間：103 年 12 月 30 日(一)上午 10 時 1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6508in" svg:y="2.2846in" svg:width="1.6673in" draw:z-index="2"><draw:text-box fo:min-height="0in"><text:p text:style-name="P1"><text:span text:style-name="T2">記錄：劉彧棋</text:span></text:p></draw:text-box></draw:frame><draw:frame draw:style-name="fr1" draw:name="Frame4" text:anchor-type="paragraph" svg:x="0.9846in" svg:y="2.9618in" svg:width="1.9236in" draw:z-index="3"><draw:text-box fo:min-height="0in"><text:p text:style-name="P1"><text:span text:style-name="T3">一、 前案報告</text:span></text:p></draw:text-box></draw:frame><draw:frame draw:style-name="fr1" draw:name="Frame5" text:anchor-type="paragraph" svg:x="0.9846in" svg:y="3.25in" svg:width="6.7965in" draw:z-index="4"><draw:text-box fo:min-height="0in"><text:p text:style-name="P1"><text:span text:style-name="T4">說 明：報告本學期 10 月會核案「Terracotta 赤燒工作營成果展」執行成果，</text:span></text:p><text:p text:style-name="P1"><text:span text:style-name="T4"><text:s/>並提供現場佈展照片供委員會參考。</text:span></text:p><text:p text:style-name="P1"><text:span text:style-name="T4">決 議：展覽現場許多作品基座設置過於簡略，請美術學系顧及作品整體安全及</text:span></text:p><text:p text:style-name="P1"><text:span text:style-name="T4"><text:s/>美觀酌予改善。</text:span></text:p></draw:text-box></draw:frame><draw:frame draw:style-name="fr1" draw:name="Frame6" text:anchor-type="paragraph" svg:x="0.9846in" svg:y="4.4165in" svg:width="1.9236in" draw:z-index="5"><draw:text-box fo:min-height="0in"><text:p text:style-name="P1"><text:span text:style-name="T3">二、 提案討論</text:span></text:p></draw:text-box></draw:frame><draw:frame draw:style-name="fr1" draw:name="Frame7" text:anchor-type="paragraph" svg:x="0.9835in" svg:y="4.6791in" svg:width="6.7984in" draw:z-index="6"><draw:text-box fo:min-height="0in"><text:p text:style-name="P1"><text:span text:style-name="T4">案由一：綜合宿舍西北側增畫機車位報告案，請討論。(提案單位：總務處事務組)</text:span></text:p><text:p text:style-name="P1"><text:span text:style-name="T4">說 明：詳如提案單 CP1030103A。</text:span></text:p><text:p text:style-name="P1"><text:span text:style-name="T4">決 議：照案通過。</text:span></text:p></draw:text-box></draw:frame><draw:frame draw:style-name="fr1" draw:name="Frame8" text:anchor-type="paragraph" svg:x="0.9835in" svg:y="5.6783in" svg:width="6.7957in" draw:z-index="7"><draw:text-box fo:min-height="0in"><text:p text:style-name="P1"><text:span text:style-name="T4">案由二：一心路車阻設置案，請討論。(提案單位：總務處事務組)</text:span></text:p><text:p text:style-name="P1"><text:span text:style-name="T4">說 明：詳如提案單 CP1030103B。</text:span></text:p><text:p text:style-name="P1"><text:span text:style-name="T4">決 議：建議車止的造型設計可加入「學校意象」(例如：校內建築剪影或學校</text:span></text:p><text:p text:style-name="P1"><text:span text:style-name="T4"><text:s/>景觀)，用色應明亮以達警示之作用。請負責設計同學依委員建議修改設</text:span></text:p><text:p text:style-name="P1"><text:span text:style-name="T4"><text:s/>計後，由總務處事務組於下次校園規劃小組會議再次提案。</text:span></text:p></draw:text-box></draw:frame><draw:frame draw:style-name="fr1" draw:name="Frame9" text:anchor-type="paragraph" svg:x="0.9835in" svg:y="7.1783in" svg:width="6.7965in" draw:z-index="8"><draw:text-box fo:min-height="0in"><text:p text:style-name="P1"><text:span text:style-name="T4">案由三：戲舞大樓至崗亭及人文廣場照明改善案，請討論。(提案單位：總務處營</text:span></text:p><text:p text:style-name="P1"><text:span text:style-name="T4"><text:s/>繕組)</text:span></text:p><text:p text:style-name="P1"><text:span text:style-name="T4">說 明：詳如提案單 CP1030103C。</text:span></text:p><text:p text:style-name="P1"><text:span text:style-name="T4">決 議：本案擬優先施作「戲舞大樓-崗亭」「人文廣場」的照明改善案工程，、</text:span></text:p><text:p text:style-name="P1"><text:span text:style-name="T4"><text:s/>其餘提案之後再議。建議燈具產生的光害應對樹木的影響越小越好、燈</text:span></text:p><text:p text:style-name="P1"><text:span text:style-name="T4"><text:s/>具的設置應精簡，利用燈具的架設達到標明建築物及指引的功效。請總</text:span></text:p><text:p text:style-name="P1"><text:span text:style-name="T4"><text:s/>務處處理本案後續工作，本案設計圖需請簡立人院長確認後，再進行施</text:span></text:p><text:p text:style-name="P1"><text:span text:style-name="T4"><text:s/>作。</text:span></text:p></draw:text-box></draw:frame></text:p>
      <text:p text:style-name="P3"><draw:frame draw:style-name="fr1" draw:name="Frame17" text:anchor-type="paragraph" svg:x="0.9846in" svg:y="9.9043in" svg:width="3.0925in" draw:z-index="16"><draw:text-box fo:min-height="0in"><text:p text:style-name="P1"><text:span text:style-name="T3">四、 散會：下午 12：00。</text:span></text:p></draw:text-box></draw:frame><draw:frame draw:style-name="fr1" draw:name="Frame11" text:anchor-type="paragraph" svg:x="1.6728in" svg:y="1.0335in" svg:width="6.0543in" draw:z-index="10"><draw:text-box fo:min-height="0in"><text:p text:style-name="P1"><text:span text:style-name="T4"><text:s text:c="3"/>可發揮最大效能。</text:span></text:p><text:p text:style-name="P1"><text:span text:style-name="T4">(二) 出入口停車位安排應考慮出入口路寬安全，建議入口取消 1-2 個</text:span></text:p><text:p text:style-name="P1"><text:span text:style-name="T4"><text:s text:c="3"/>停車位。</text:span></text:p><text:p text:style-name="P1"><text:span text:style-name="T4">(三) 出入口接人行道鋪面應與附近區域做不同鋪面處理，出入應設置</text:span></text:p><text:p text:style-name="P1"><text:span text:style-name="T4"><text:s text:c="3"/>閃燈警示裝置。</text:span></text:p><text:p text:style-name="P1"><text:span text:style-name="T4">(四) 本案工程需注意排水系統設置，預防積水產生，並且應與北藝風</text:span></text:p><text:p text:style-name="P1"><text:span text:style-name="T4"><text:s text:c="3"/>貨櫃屋景觀互相配合。</text:span></text:p></draw:text-box></draw:frame><draw:frame draw:style-name="fr1" draw:name="Frame12" text:anchor-type="paragraph" svg:x="0.9835in" svg:y="3.0055in" svg:width="6.798in" draw:z-index="11"><draw:text-box fo:min-height="0in"><text:p text:style-name="P1"><text:span text:style-name="T4">案由五：變更「傳統藝術資源典藏暨教學展覽空間」落地窗為推門一案，請討論。</text:span></text:p><text:p text:style-name="P1"><text:span text:style-name="T4"><text:s/>(提案單位：傳統藝術研究中心)</text:span></text:p><text:p text:style-name="P1"><text:span text:style-name="T4">說 明：詳如提案單 CP1030103E。</text:span></text:p><text:p text:style-name="P1"><text:span text:style-name="T4">決 議：提醒傳統藝術研究中心在推門設計上應與原空間景觀互相搭配，其餘照</text:span></text:p><text:p text:style-name="P1"><text:span text:style-name="T4"><text:s/>案通過。</text:span></text:p></draw:text-box></draw:frame><draw:frame draw:style-name="fr1" draw:name="Frame13" text:anchor-type="paragraph" svg:x="0.9835in" svg:y="4.5055in" svg:width="6.7972in" draw:z-index="12"><draw:text-box fo:min-height="0in"><text:p text:style-name="P1"><text:span text:style-name="T4">案由六：圖書館休憩小站招牌及戶外休閒座椅與自動販賣機設置案，請討論。(提</text:span></text:p><text:p text:style-name="P1"><text:span text:style-name="T4"><text:s/>案單位：圖書館)</text:span></text:p><text:p text:style-name="P1"><text:span text:style-name="T4">說 明：詳如提案單 CP1030103F。</text:span></text:p><text:p text:style-name="P1"><text:span text:style-name="T4">決 議：建議不掛設休憩小站招牌、座椅擺設不要阻擋到排風口，此處所設置之</text:span></text:p><text:p text:style-name="P1"><text:span text:style-name="T4"><text:s/>座椅樣式可以參考校內其他公共空間座椅樣式。(如：女一舍)請圖書館</text:span></text:p><text:p text:style-name="P1"><text:span text:style-name="T4"><text:s/>根據委員會意見修改後再施作。</text:span></text:p><text:p text:style-name="P1"><text:span text:style-name="T4">校長批示：圖書館空間另議。</text:span></text:p></draw:text-box></draw:frame><draw:frame draw:style-name="fr1" draw:name="Frame14" text:anchor-type="paragraph" svg:x="0.9835in" svg:y="6.5055in" svg:width="6.7957in" draw:z-index="13"><draw:text-box fo:min-height="0in"><text:p text:style-name="P1"><text:span text:style-name="T4">案由七：電影創作學系位於戲舞大樓 4 樓「電影攝影教室」外露天平台搭建「電</text:span></text:p><text:p text:style-name="P1"><text:span text:style-name="T4"><text:s/>影製作基礎」課程臨時佈景案，請討論。(提案單位：電影創作學系)</text:span></text:p><text:p text:style-name="P1"><text:span text:style-name="T4">說 明：詳如提案單 CP1030103G。</text:span></text:p><text:p text:style-name="P1"><text:span text:style-name="T4">決 議：提醒電影系施作時應注意排水問題，建議本案佈景可調整柱子方位依著</text:span></text:p><text:p text:style-name="P1"><text:span text:style-name="T4"><text:s/>花台結構搭建，請電影系依委員意見修正設計後再施作。</text:span></text:p><text:p text:style-name="P1"><text:span text:style-name="T4">校長批示：電影系臨時佈景區不可破壞原有地面的防水層。</text:span></text:p></draw:text-box></draw:frame><draw:frame draw:style-name="fr1" draw:name="Frame15" text:anchor-type="paragraph" svg:x="0.9846in" svg:y="8.4492in" svg:width="1.9236in" draw:z-index="14"><draw:text-box fo:min-height="0in"><text:p text:style-name="P1"><text:span text:style-name="T3">三、 臨時動議</text:span></text:p></draw:text-box></draw:frame><draw:frame draw:style-name="fr1" draw:name="Frame16" text:anchor-type="paragraph" svg:x="0.9835in" svg:y="8.7098in" svg:width="6.7638in" draw:z-index="15"><draw:text-box fo:min-height="0in"><text:p text:style-name="P1"><text:span text:style-name="T4">案 由：興建研究生宿舍基地範圍植栽移植規畫案。(提案單位：總務處保管組)</text:span></text:p><text:p text:style-name="P1"><text:span text:style-name="T4">說 明： 詳如提案單 CP1030103H</text:span></text:p><text:p text:style-name="P1"><text:span text:style-name="T4">決 議： 照案通過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63" meta:word-count="1248" meta:character-count="1432" meta:non-whitespace-character-count="1342"/>
    <meta:generator>LibreOffice/7.0.1.2$Linux_X86_64 LibreOffice_project/7cbcfc562f6eb6708b5ff7d7397325de9e764452</meta:generator>
    <meta:user-defined meta:name="Company">VeryPDF.com Inc</meta:user-defined>
  </office:meta>
</office:document-meta>
</file>